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8 - Evenementen/activiteiten Randprogrammering Bossche Kermis bij De Patern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9 t/m 28 augustus 2022</text:p>
            <text:p text:style-name="common-al">Locatie: Markt 18, terras en directe omgeving van De Paternoster</text:p>
            <text:p text:style-name="common-al">Activiteit: Randprogrammering Bossche Kermis bij De Paternoster, plaatsen tent, podium, dranghekken, toiletvoorzienin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7 augustus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56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6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6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18 - Evenementen/activiteiten Randprogrammering Bossche Kermis bij De Paternoster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4565</meta:user-defined>
    <meta:user-defined meta:name="OVERHEIDop.GmbID/DC.identifier">gmb-2022-334565</meta:user-defined>
    <meta:user-defined meta:name="OVERHEIDop.versieInformatie"/>
  </office:meta>
</office:document-meta>
</file>