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 en Duin 297B in Lisse, Kenmerk Z-22-25483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2022-0537 voor een omgevingsvergunning voor het bouwen van een dakopbouw op locatie Meer en Duin 297B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45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Meer en Duin 297B in Lisse, Kenmerk Z-22-254834, het bouwen van een dakopbouw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4562</meta:user-defined>
    <meta:user-defined meta:name="OVERHEIDop.GmbID/DC.identifier">gmb-2022-334562</meta:user-defined>
    <meta:user-defined meta:name="OVERHEIDop.versieInformatie"/>
  </office:meta>
</office:document-meta>
</file>