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edeweg 32, 6031C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 PUB</text:p>
            <text:p text:style-name="common-al">
            <text:span text:style-name="nadrukvet">Locatie: </text:span>Bredeweg 32, 6031CM Nederweert</text:p>
            <text:p text:style-name="common-al">
            <text:span text:style-name="nadrukvet">Datum besluit:</text:span>13 juli 2022</text:p>
            <text:p text:style-name="common-al">
            <text:span text:style-name="nadrukvet">Startdatum bezwaartermijn:</text:span>15 juli 2022</text:p>
            <text:p text:style-name="common-al">
            <text:span text:style-name="nadrukvet">Kenmerk:</text:span>2022-027076</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45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deweg 32, 6031CM Nederweert</meta:user-defined>
    <dc:language>nl</dc:language>
    <meta:user-defined meta:name="OVERHEIDop.locatietype/OVERHEIDop.gebiedsmarkering">Punt</meta:user-defined>
    <meta:user-defined meta:name="DC.title">Besluit op omgevingsvergunning regulier, Bredeweg 32, 6031CM Nederweert</meta:user-defined>
    <meta:user-defined meta:name="DCTERMS.W3CDTF/DCTERMS.available">2022-07-21</meta:user-defined>
    <meta:user-defined meta:name="DCTERMS.W3CDTF/OVERHEIDop.jaargang">2022</meta:user-defined>
    <meta:user-defined meta:name="OVERHEIDop.externeBijlage">PUB-6994521_1653135718967_21-236_DO003_2022-05-21|exb-2022-41531</meta:user-defined>
    <meta:user-defined meta:name="OVERHEIDop.externeBijlage">PUB-6994521_1653135868817_papierenformulier|exb-2022-41532</meta:user-defined>
    <meta:user-defined meta:name="OVERHEIDop.externeBijlage">PUB-6994521_1653135743210_21-236_CO002_2022-05-21|exb-2022-41533</meta:user-defined>
    <meta:user-defined meta:name="OVERHEIDop.externeBijlage">PUB-6994521_1653135743202_21-236_CO001_2022-05-21|exb-2022-41534</meta:user-defined>
    <meta:user-defined meta:name="OVERHEIDop.externeBijlage">PUB-6994521_1654244458152_Bewijslast_BENG_-_Ene...|exb-2022-41535</meta:user-defined>
    <meta:user-defined meta:name="OVERHEIDop.externeBijlage">PUB6994521_1653135718959_21-236_DO002_2022-05-21|exb-2022-41536</meta:user-defined>
    <meta:user-defined meta:name="OVERHEIDop.externeBijlage">PUB_6994521_1653135718974_21-236_DO004_2022-05-21|exb-2022-41537</meta:user-defined>
    <meta:user-defined meta:name="OVERHEIDop.externeBijlage">PUB-6994521_1653135718939_21-236_DO001_2022-05-19|exb-2022-41538</meta:user-defined>
    <meta:user-defined meta:name="OVERHEIDop.externeBijlage">Beschikking Bredeweg 32|exb-2022-41539</meta:user-defined>
    <meta:user-defined meta:name="OVERHEIDop.publicationIssue">334560</meta:user-defined>
    <meta:user-defined meta:name="OVERHEIDop.GmbID/DC.identifier">gmb-2022-334560</meta:user-defined>
    <meta:user-defined meta:name="OVERHEIDop.versieInformatie"/>
  </office:meta>
</office:document-meta>
</file>