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adstrjitte 20, 20 a t/m 20 g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Feanwâlden, Haadstrjitte 20, 20 a t/m 20 g, het realiseren van acht appartementen (brief verlenging is verstuurd op 19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45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21032</meta:user-defined>
    <dc:language>nl</dc:language>
    <meta:user-defined meta:name="OVERHEIDop.locatietype/OVERHEIDop.gebiedsmarkering">Adres</meta:user-defined>
    <meta:user-defined meta:name="DC.title">Verlenging beslistermijn Haadstrjitte 20, 20 a t/m 20 g te Feanwâld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559</meta:user-defined>
    <meta:user-defined meta:name="OVERHEIDop.GmbID/DC.identifier">gmb-2022-334559</meta:user-defined>
    <meta:user-defined meta:name="OVERHEIDop.versieInformatie"/>
  </office:meta>
</office:document-meta>
</file>