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Hoge Bom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en 11 september 2022</text:p>
            <text:p text:style-name="common-al">Locatie: Pettelaarse Schans</text:p>
            <text:p text:style-name="common-al">Activiteit: Hoge Bomen Festival, plaatsen tenten, podia, dranghekken, eet- en tappunten,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ugustus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55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telaarse Schans - Evenementen/activiteiten Hoge Bomen Festiv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558</meta:user-defined>
    <meta:user-defined meta:name="OVERHEIDop.GmbID/DC.identifier">gmb-2022-334558</meta:user-defined>
    <meta:user-defined meta:name="OVERHEIDop.versieInformatie"/>
  </office:meta>
</office:document-meta>
</file>