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- Evenementen/activiteiten Feesttent Kermis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30 augustus 2022</text:p>
            <text:p text:style-name="common-al">Locatie: Prins Bernhardplein</text:p>
            <text:p text:style-name="common-al">Activiteit: Feesttent Kermis Nuland, plaatsen tent, podium, tapwagen en toiletvoorziening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7 augustus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55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- Evenementen/activiteiten Feesttent Kermis Nu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557</meta:user-defined>
    <meta:user-defined meta:name="OVERHEIDop.GmbID/DC.identifier">gmb-2022-334557</meta:user-defined>
    <meta:user-defined meta:name="OVERHEIDop.versieInformatie"/>
  </office:meta>
</office:document-meta>
</file>