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Costa Del Silo x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en 4 september 2022</text:p>
            <text:p text:style-name="common-al">Locatie: Tramkade</text:p>
            <text:p text:style-name="common-al">Activiteit: Costa Del Silo x Paradijs van het Zuiden, plaatsen podium, dranghekken, toiletvoorzieningen,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5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Costa Del Silo x Paradijs van het Zuid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555</meta:user-defined>
    <meta:user-defined meta:name="OVERHEIDop.GmbID/DC.identifier">gmb-2022-334555</meta:user-defined>
    <meta:user-defined meta:name="OVERHEIDop.versieInformatie"/>
  </office:meta>
</office:document-meta>
</file>