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Rijksstraatweg 12, 3941 BR Doorn, aanvraag vergunning Loterijvergunning op 3 september 2022 (18122, 17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Rijksstraatweg 12, 3941 BR Doorn, aanvraag vergunning Loterijvergunning op 3 september 2022 (18122, 17 jul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55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Oude Rijksstraatweg 12, 3941 BR Doorn, aanvraag vergunning Loterijvergunning op 3 september 2022 (18122, 17 juli 202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50</meta:user-defined>
    <meta:user-defined meta:name="OVERHEIDop.GmbID/DC.identifier">gmb-2022-334550</meta:user-defined>
    <meta:user-defined meta:name="OVERHEIDop.versieInformatie"/>
  </office:meta>
</office:document-meta>
</file>