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Wethouder Potstraat 29 7671HK Vriezenveen, Wethouder Potstraat 29 in Vriezenveen Wethouder Potstraat 29 7671HK Vriezenveen, zaaknummer 1700ESUITE331012022, plaatsen van 2 dakkapp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thouder Potstraat 29 7671HK Vriezenveen, Wethouder Potstraat 29 in Vriezenveen Wethouder Potstraat 29 7671HK Vriezenveen</text:p>
            <text:p text:style-name="common-al">Project: plaatsen van 2 dakkappellen</text:p>
            <text:p text:style-name="common-al">Verzonden: 20-07-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454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4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4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331012022</meta:user-defined>
    <meta:user-defined meta:name="DCTERMS.abstract">plaatsen van 2 dakkappellen</meta:user-defined>
    <dc:language>nl</dc:language>
    <meta:user-defined meta:name="OVERHEIDop.locatietype/OVERHEIDop.gebiedsmarkering">Punt</meta:user-defined>
    <meta:user-defined meta:name="DC.title">Gemeente Twenterand - verleende omgevingsvergunning, , Wethouder Potstraat 29 7671HK Vriezenveen, Wethouder Potstraat 29 in Vriezenveen Wethouder Potstraat 29 7671HK Vriezenveen, zaaknummer 1700ESUITE331012022, plaatsen van 2 dakkappellen.</meta:user-defined>
    <meta:user-defined meta:name="DCTERMS.W3CDTF/DCTERMS.available">2022-07-21</meta:user-defined>
    <meta:user-defined meta:name="DCTERMS.W3CDTF/OVERHEIDop.jaargang">2022</meta:user-defined>
    <meta:user-defined meta:name="OVERHEIDop.publicationIssue">334548</meta:user-defined>
    <meta:user-defined meta:name="OVERHEIDop.GmbID/DC.identifier">gmb-2022-334548</meta:user-defined>
    <meta:user-defined meta:name="OVERHEIDop.versieInformatie"/>
  </office:meta>
</office:document-meta>
</file>