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35 in Zevenhoven - slopen van 4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 in Zevenhoven - zaaknummer Z2022-00000977 - melding omgevingsrecht voor het slopen van vier stallen - ingekomen 14 juli 2022</text:p>
            <text:p text:style-name="last-al">Zienswijzen, bezwaar en beroep zijn bij meldingen niet van toepassing. 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5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ogedijk 35 in Zevenhoven - slopen van 4 stal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47</meta:user-defined>
    <meta:user-defined meta:name="OVERHEIDop.GmbID/DC.identifier">gmb-2022-334547</meta:user-defined>
    <meta:user-defined meta:name="OVERHEIDop.versieInformatie"/>
  </office:meta>
</office:document-meta>
</file>