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8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O 2021-192 voor een omgevingsvergunning op locatie Rivierdijk 87 te Hardinxveld-Giessendam. De vergunning is verleend. Het besluit betreft : het legaliseren van een bestaande schuur. Het besluit is verzonden op 24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4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87 te Hardinxveld-Giesse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54</meta:user-defined>
    <meta:user-defined meta:name="OVERHEIDop.GmbID/DC.identifier">gmb-2022-33454</meta:user-defined>
    <meta:user-defined meta:name="OVERHEIDop.versieInformatie"/>
  </office:meta>
</office:document-meta>
</file>