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urendag op 24 september 2022 aan Emmy Belinfante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1570 / Z-22-106645 Emmy Belinfantelaan 32 te Beverwijk,</text:span> burendag op 24 september 2022 van 10.00 uur tot 23.00 uur, verleend op 15 juli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5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81570 / Z-22-106645 </meta:user-defined>
    <dc:language>nl</dc:language>
    <meta:user-defined meta:name="OVERHEIDop.locatietype/OVERHEIDop.gebiedsmarkering">Adres</meta:user-defined>
    <meta:user-defined meta:name="DC.title">Toestemming voor burendag op 24 september 2022 aan Emmy Belinfantelaan 32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38</meta:user-defined>
    <meta:user-defined meta:name="OVERHEIDop.GmbID/DC.identifier">gmb-2022-334538</meta:user-defined>
    <meta:user-defined meta:name="OVERHEIDop.versieInformatie"/>
  </office:meta>
</office:document-meta>
</file>