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uurtfeest op 17 december 2022 aan Stumphius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81559 / Z-22-106516 Stumphiusstraat te Beverwijk</text:span>, buurtfeest 17 december 2022 van 18.00 uur tot 24.00 uur, verleend op 15 jul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453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3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3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081559 / Z-22-106516 </meta:user-defined>
    <dc:language>nl</dc:language>
    <meta:user-defined meta:name="OVERHEIDop.locatietype/OVERHEIDop.gebiedsmarkering">Weg</meta:user-defined>
    <meta:user-defined meta:name="DC.title">Toestemming voor het buurtfeest op 17 december 2022 aan Stumphiusstraat te Bever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34</meta:user-defined>
    <meta:user-defined meta:name="OVERHEIDop.GmbID/DC.identifier">gmb-2022-334534</meta:user-defined>
    <meta:user-defined meta:name="OVERHEIDop.versieInformatie"/>
  </office:meta>
</office:document-meta>
</file>