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Rijksstraatweg 12, 3941 BR Doorn, aanvraag ontheffing artikel 35 van de Alcoholwet op 20 augustus 2022 en 3 september 2022 (18121, 17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, 3941 BR Doorn, aanvraag ontheffing artikel 35 van de Alcoholwet op 20 augustus 2022 en 3 september 2022 (18121, 17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3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Rijksstraatweg 12, 3941 BR Doorn, aanvraag ontheffing artikel 35 van de Alcoholwet op 20 augustus 2022 en 3 september 2022 (18121, 17 juli 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30</meta:user-defined>
    <meta:user-defined meta:name="OVERHEIDop.GmbID/DC.identifier">gmb-2022-334530</meta:user-defined>
    <meta:user-defined meta:name="OVERHEIDop.versieInformatie"/>
  </office:meta>
</office:document-meta>
</file>