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bestaande begane grond(winkelfunctie) naar een zelfstandig appartement, Willemstraat 58D 561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945-VGW-48945</text:p>
            <text:p text:style-name="common-al">Omschrijving: wijzigen van de bestaande begane grond(winkelfunctie) naar een zelfstandig appartement</text:p>
            <text:p text:style-name="common-al">Adres: Willemstraat 58D 5616GE Eindhoven</text:p>
            <text:p text:style-name="common-al">Soort aanvraag: Bouwen</text:p>
            <text:p text:style-name="common-al">Besluit: Geweigerd</text:p>
            <text:p text:style-name="common-al">Besluitdatum: 1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5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45-VGW-48945</meta:user-defined>
    <meta:user-defined meta:name="DCTERMS.abstract">wijzigen van de bestaande begane grond(winkelfunctie) naar een zelfstandig appartement</meta:user-defined>
    <dc:language>nl</dc:language>
    <meta:user-defined meta:name="OVERHEIDop.locatietype/OVERHEIDop.gebiedsmarkering">Punt</meta:user-defined>
    <meta:user-defined meta:name="DC.title">Besluit op aanvraag reguliere omgevingsvergunning: wijzigen van de bestaande begane grond(winkelfunctie) naar een zelfstandig appartement, Willemstraat 58D 5616GE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29</meta:user-defined>
    <meta:user-defined meta:name="OVERHEIDop.GmbID/DC.identifier">gmb-2022-334529</meta:user-defined>
    <meta:user-defined meta:name="OVERHEIDop.versieInformatie"/>
  </office:meta>
</office:document-meta>
</file>