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smolenstraat 1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WABO-2022-234 voor een omgevingsvergunning op locatie Rosmolenstraat 12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45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smolenstraat 129 te Leus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28</meta:user-defined>
    <meta:user-defined meta:name="OVERHEIDop.GmbID/DC.identifier">gmb-2022-334528</meta:user-defined>
    <meta:user-defined meta:name="OVERHEIDop.versieInformatie"/>
  </office:meta>
</office:document-meta>
</file>