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mbertus Buddestraat, nabij nr. 1</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instemmingsbesluit kabels en leidingen : het aanleggen van een waterleiding, op locatie Lambertus Buddestraat, nabij nr. 1. De aanvraag is geregistreerd onder zaaknummer V-2022-42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5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ambertus Buddestraat, nabij nr. 1</meta:user-defined>
    <meta:user-defined meta:name="DCTERMS.W3CDTF/DCTERMS.available">2022-07-21</meta:user-defined>
    <meta:user-defined meta:name="DCTERMS.W3CDTF/OVERHEIDop.jaargang">2022</meta:user-defined>
    <meta:user-defined meta:name="OVERHEIDop.publicationIssue">334527</meta:user-defined>
    <meta:user-defined meta:name="OVERHEIDop.GmbID/DC.identifier">gmb-2022-334527</meta:user-defined>
    <meta:user-defined meta:name="OVERHEIDop.versieInformatie"/>
  </office:meta>
</office:document-meta>
</file>