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kap op de aanbouw - Antaresstraat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2 een besluit genomen op de aanvraag met zaaknummer Z202201895 voor het plaatsen van een kap op de aanbouw op locatie Antaresstraat 6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5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kap op de aanbouw - Antaresstraat 6 in Zuidhor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26</meta:user-defined>
    <meta:user-defined meta:name="OVERHEIDop.GmbID/DC.identifier">gmb-2022-334526</meta:user-defined>
    <meta:user-defined meta:name="OVERHEIDop.versieInformatie"/>
  </office:meta>
</office:document-meta>
</file>