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Young Art Festival op 15 en 16 juli 2022 op Landgoed Rori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1412 / Z-22-106205 Landgoed Rorik Beverwijk, </text:span>Young Art Festival 15 en 16 juli 2022, verleend op 11 Jul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45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81412 / Z-22-106205 </meta:user-defined>
    <dc:language>nl</dc:language>
    <meta:user-defined meta:name="OVERHEIDop.locatietype/OVERHEIDop.gebiedsmarkering">Weg</meta:user-defined>
    <meta:user-defined meta:name="DC.title">Toestemming voor het Young Art Festival op 15 en 16 juli 2022 op Landgoed Rorik te Bev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25</meta:user-defined>
    <meta:user-defined meta:name="OVERHEIDop.GmbID/DC.identifier">gmb-2022-334525</meta:user-defined>
    <meta:user-defined meta:name="OVERHEIDop.versieInformatie"/>
  </office:meta>
</office:document-meta>
</file>