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ontheffing sluitingsuur t.b.v. 04 september 2022, Klokgebouw 50 561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728</text:p>
            <text:p text:style-name="common-al">Omschrijving: aanvraag ontheffing sluitingsuur t.b.v. 04 september 2022</text:p>
            <text:p text:style-name="common-al">Adres: Klokgebouw 50 5617AB Eindhoven</text:p>
            <text:p text:style-name="common-al">Datum ontvangst: 15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28</meta:user-defined>
    <meta:user-defined meta:name="DCTERMS.abstract">aanvraag ontheffing sluitingsuur t.b.v. 04 september 2022</meta:user-defined>
    <dc:language>nl</dc:language>
    <meta:user-defined meta:name="OVERHEIDop.locatietype/OVERHEIDop.gebiedsmarkering">Punt</meta:user-defined>
    <meta:user-defined meta:name="DC.title">Ingekomen aanvraag: aanvraag ontheffing sluitingsuur t.b.v. 04 september 2022, Klokgebouw 50 5617AB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3</meta:user-defined>
    <meta:user-defined meta:name="OVERHEIDop.GmbID/DC.identifier">gmb-2022-334523</meta:user-defined>
    <meta:user-defined meta:name="OVERHEIDop.versieInformatie"/>
  </office:meta>
</office:document-meta>
</file>