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ady Gaga,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dy Gaga</text:p>
            <text:p text:style-name="common-al">Datum: 26 juli 2022</text:p>
            <text:p text:style-name="common-al">Locatie: GelreDome, Batavierenweg 25</text:p>
            <text:p text:style-name="common-al">Dossiernummer: 64896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5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ady Gaga, Batavierenweg 25</meta:user-defined>
    <meta:user-defined meta:name="DCTERMS.W3CDTF/DCTERMS.available">2022-07-21</meta:user-defined>
    <meta:user-defined meta:name="DCTERMS.W3CDTF/OVERHEIDop.jaargang">2022</meta:user-defined>
    <meta:user-defined meta:name="OVERHEIDop.publicationIssue">334522</meta:user-defined>
    <meta:user-defined meta:name="OVERHEIDop.GmbID/DC.identifier">gmb-2022-334522</meta:user-defined>
    <meta:user-defined meta:name="OVERHEIDop.versieInformatie"/>
  </office:meta>
</office:document-meta>
</file>