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t.b.v. werkzaamheden aan het spoor in de periode september en oktober 2022 (zaaknummer 18499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Swietelsky Rail B.V. voor een ontheffing geluidhinder voor werkzaamheden aan het spoor, gedurende de periode van 10 september 2022 tot en met 24 oktober 2022, waarbij er in die periode tevens sprake is van nachtelijk geluidhinder in de hierna volgende weken. </text:p>
            <text:p text:style-name="common-al"/>
            <text:list text:style-name="id1-3-2-1-1-3">
              <text:list-item text:style-override="id1-3-2-1-1-3-1">
                <text:number>•</text:number>
                <text:p text:style-name="al">10, 11 en 12 september  van 01.00 uur tot  05.00 uur</text:p>
              </text:list-item>
              <text:list-item text:style-override="id1-3-2-1-1-3-2">
                <text:number>•</text:number>
                <text:p text:style-name="al">24, 25 en 26 september  van 01.00 uur  tot  05.00 uur</text:p>
              </text:list-item>
              <text:list-item text:style-override="id1-3-2-1-1-3-3">
                <text:number>•</text:number>
                <text:p text:style-name="al">8 t/m 24 oktober   van 01.00 uur tot  05.00 uur</text:p>
              </text:list-item>
            </text:list>
            <text:p text:style-name="common-al"/>
            <text:p text:style-name="common-al">De werkzaamheden vinden plaats in het gebied Ketenpark ten noorden van de Oude Bathmenseweg.</text:p>
            <text:p text:style-name="common-al"/>
            <text:p text:style-name="common-al">Depotvorming (opslag van materialen) vindt plaats op het terrein van NS vastgoed B.V. nabij de Veenweg en de Oude Bathmenseweg. Daarbij kunnen omwonenden last ondervinden.</text:p>
            <text:p text:style-name="common-al"/>
            <text:list text:style-name="id1-3-2-1-1-9">
              <text:list-item text:style-override="id1-3-2-1-1-9-1">
                <text:number>•</text:number>
                <text:p text:style-name="al">Opbouwen van het depot  week 34,35 en 36  </text:p>
              </text:list-item>
              <text:list-item text:style-override="id1-3-2-1-1-9-2">
                <text:number>•</text:number>
                <text:p text:style-name="al">Gebruik van het depot   week 36 t/m 43</text:p>
              </text:list-item>
              <text:list-item text:style-override="id1-3-2-1-1-9-3">
                <text:number>•</text:number>
                <text:p text:style-name="al">Ontmantelen van het depot  week 40 t/m 43</text:p>
              </text:list-item>
            </text:list>
            <text:p text:style-name="common-al"/>
            <text:p text:style-name="common-al">Inzage en het maken van bezwaar is mogelijk binnen zes weken na de datum van verzending van het besluit. Het besluit is verzonden op <text:span text:style-name="nadrukvet">19-7-2022</text:span>.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text:p>
            <text:p text:style-name="common-al">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common-al"/>
            <text:p text:style-name="common-al">Indien tegen een besluit een bezwaarschrift is ingediend, kan de voorzieningenrechter van de Rechtbank Overijssel, afdeling Bestuursrecht, onder vermelding van voorlopige voorzieningen (Postbus 10067, </text:p>
            <text:p text:style-name="common-al">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5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t.b.v. werkzaamheden aan het spoor in de periode september en oktober 2022 (zaaknummer 184996-2022)</meta:user-defined>
    <meta:user-defined meta:name="DCTERMS.W3CDTF/DCTERMS.available">2022-07-21</meta:user-defined>
    <meta:user-defined meta:name="DCTERMS.W3CDTF/OVERHEIDop.jaargang">2022</meta:user-defined>
    <meta:user-defined meta:name="OVERHEIDop.publicationIssue">334519</meta:user-defined>
    <meta:user-defined meta:name="OVERHEIDop.GmbID/DC.identifier">gmb-2022-334519</meta:user-defined>
    <meta:user-defined meta:name="OVERHEIDop.versieInformatie"/>
  </office:meta>
</office:document-meta>
</file>