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otterdamseweg 200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3 juni 2022 een melding Activiteitenbesluit milieubeheer is ontvangen voor het uitbreiden van een bedrijf. De locatie betreft <text:span text:style-name="nadrukvet">Rotterdamseweg 200, 2628 AS te Delft</text:span> (zaaknummer <text:span text:style-name="nadrukvet">0103633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5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Rotterdamseweg 200 te Delf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14</meta:user-defined>
    <meta:user-defined meta:name="OVERHEIDop.GmbID/DC.identifier">gmb-2022-334514</meta:user-defined>
    <meta:user-defined meta:name="OVERHEIDop.versieInformatie"/>
  </office:meta>
</office:document-meta>
</file>