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osiostraat 14 - OMV.22.07.00252 - Dosiostraat en Vinckenbrinc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Dosiostraat 14, 3066NE, kappen van drie bomen. Specifieke locaties: Dosiostraat en Vinckenbrinckstraat. Het aanvraagformulier en situatietekening(en) zijn als bijlage toegevoegd aan de publicatie (aanvraagdatum 15-07-2022, dossiernummer OMV.22.07.0025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1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Dosiostraat 14 - OMV.22.07.00252 - Dosiostraat en Vinckenbrinckstraat</meta:user-defined>
    <meta:user-defined meta:name="DCTERMS.W3CDTF/DCTERMS.available">2022-07-21</meta:user-defined>
    <meta:user-defined meta:name="DCTERMS.W3CDTF/OVERHEIDop.jaargang">2022</meta:user-defined>
    <meta:user-defined meta:name="OVERHEIDop.externeBijlage">Dosiostraat 14 - OMV.22.07.00252|exb-2022-41525</meta:user-defined>
    <meta:user-defined meta:name="OVERHEIDop.externeBijlage">Dosiostraat 14 - OMV.22.07.00252 -tekening 1|exb-2022-41526</meta:user-defined>
    <meta:user-defined meta:name="OVERHEIDop.externeBijlage">Dosiostraat 14 - OMV.22.07.00252 -tekening 2|exb-2022-41527</meta:user-defined>
    <meta:user-defined meta:name="OVERHEIDop.publicationIssue">334513</meta:user-defined>
    <meta:user-defined meta:name="OVERHEIDop.GmbID/DC.identifier">gmb-2022-334513</meta:user-defined>
    <meta:user-defined meta:name="OVERHEIDop.versieInformatie"/>
  </office:meta>
</office:document-meta>
</file>