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4 mijl van Oldehove op 10 september 2022 - T.P. Oosterhoffstraat (start en finish) in Oldehove</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Westerkwartier een aanvraag ontvangen voor het organiseren van de 4 mijl van Oldehove op 10 september 2022vanaf locatie T.P. Oosterhoffstraat (start en finish) in Oldehove. De aanvraag is geregistreerd onder zaaknummer Z20220252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5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4 mijl van Oldehove op 10 september 2022 - T.P. Oosterhoffstraat (start en finish) in Oldehove</meta:user-defined>
    <meta:user-defined meta:name="DCTERMS.W3CDTF/DCTERMS.available">2022-07-21</meta:user-defined>
    <meta:user-defined meta:name="DCTERMS.W3CDTF/OVERHEIDop.jaargang">2022</meta:user-defined>
    <meta:user-defined meta:name="OVERHEIDop.publicationIssue">334509</meta:user-defined>
    <meta:user-defined meta:name="OVERHEIDop.GmbID/DC.identifier">gmb-2022-334509</meta:user-defined>
    <meta:user-defined meta:name="OVERHEIDop.versieInformatie"/>
  </office:meta>
</office:document-meta>
</file>