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24E in Lisse, Kenmerk Z-22-253903, het bouwen van een dakkapel aan de voorzijde van de woning, het wijzigen van het rieten dak in vlakke zwarte pannen en het vervangen van de zout glazuurste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het wijzigen van het rieten dak in vlakke zwarte pannen en het vervangen van de zout glazuurstenen.</text:p>
            <text:p text:style-name="common-al">
            <text:span text:style-name="nadrukcur">Verzenddatum besluit: 18 juli 2022</text:span>
          </text:p>
            <text:p text:style-name="common-al">
            <text:span text:style-name="nadrukcur">Startdatum bezwaartermijn:</text:span>19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450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0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0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eidsevaart 24E in Lisse, Kenmerk Z-22-253903, het bouwen van een dakkapel aan de voorzijde van de woning, het wijzigen van het rieten dak in vlakke zwarte pannen en het vervangen van de zout glazuurstenen</meta:user-defined>
    <meta:user-defined meta:name="DCTERMS.W3CDTF/DCTERMS.available">2022-08-02</meta:user-defined>
    <meta:user-defined meta:name="DCTERMS.W3CDTF/OVERHEIDop.jaargang">2022</meta:user-defined>
    <meta:user-defined meta:name="OVERHEIDop.publicationIssue">334508</meta:user-defined>
    <meta:user-defined meta:name="OVERHEIDop.GmbID/DC.identifier">gmb-2022-334508</meta:user-defined>
    <meta:user-defined meta:name="OVERHEIDop.versieInformatie"/>
  </office:meta>
</office:document-meta>
</file>