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36 woningen - Beetke van Rasquertstraat en Grietenij te Lee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aanvraag ontvangen voor het renoveren van 36 woningen op locatie Beetke van Rasquertstraat 19 t/m 41 (oneven) en Grietenij 2 t/m 48 (even) te Leek. De aanvraag is geregistreerd onder zaaknummer Z2022025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renoveren van 36 woningen - Beetke van Rasquertstraat en Grietenij te Leek</meta:user-defined>
    <meta:user-defined meta:name="DCTERMS.W3CDTF/DCTERMS.available">2022-07-21</meta:user-defined>
    <meta:user-defined meta:name="DCTERMS.W3CDTF/OVERHEIDop.jaargang">2022</meta:user-defined>
    <meta:user-defined meta:name="OVERHEIDop.publicationIssue">334503</meta:user-defined>
    <meta:user-defined meta:name="OVERHEIDop.GmbID/DC.identifier">gmb-2022-334503</meta:user-defined>
    <meta:user-defined meta:name="OVERHEIDop.versieInformatie"/>
  </office:meta>
</office:document-meta>
</file>