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drank- en horecavergunning aan Noorderweg 99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1423 / Z-22-106828 Noorderweg 991 te Beverwijk, </text:span>Keuken van Rorik B.V., verleend op 11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5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081423 / Z-22-106828 </meta:user-defined>
    <dc:language>nl</dc:language>
    <meta:user-defined meta:name="OVERHEIDop.locatietype/OVERHEIDop.gebiedsmarkering">Adres</meta:user-defined>
    <meta:user-defined meta:name="DC.title">Toestemming voor het gebruik van een drank- en horecavergunning aan Noorderweg 991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01</meta:user-defined>
    <meta:user-defined meta:name="OVERHEIDop.GmbID/DC.identifier">gmb-2022-334501</meta:user-defined>
    <meta:user-defined meta:name="OVERHEIDop.versieInformatie"/>
  </office:meta>
</office:document-meta>
</file>