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halet op eigen grond in de achtertuin aan Romerkerkweg 1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0 Romerkerkweg 121 te Beverwijk</text:span>, Chalet plaatsen op eigen grond achtertuin, verlengd tot 7 sept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4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0</meta:user-defined>
    <dc:language>nl</dc:language>
    <meta:user-defined meta:name="OVERHEIDop.locatietype/OVERHEIDop.gebiedsmarkering">Adres</meta:user-defined>
    <meta:user-defined meta:name="DC.title">Verlenging beslistermijn voor het plaatsen van een chalet op eigen grond in de achtertuin aan Romerkerkweg 121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94</meta:user-defined>
    <meta:user-defined meta:name="OVERHEIDop.GmbID/DC.identifier">gmb-2022-334494</meta:user-defined>
    <meta:user-defined meta:name="OVERHEIDop.versieInformatie"/>
  </office:meta>
</office:document-meta>
</file>