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  Klapheklaan 1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mei 2022 een aanvraag om een omgevingsvergunning voor het plaatsen van 2 dakkapellen, wijzigen dakkapel zijgevel, het plaatsen van een pergola op het balkon op de 1e verdieping en het slopen van de schoorsteen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49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9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9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  Klapheklaan 12 Aerdenhou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93</meta:user-defined>
    <meta:user-defined meta:name="OVERHEIDop.GmbID/DC.identifier">gmb-2022-334493</meta:user-defined>
    <meta:user-defined meta:name="OVERHEIDop.versieInformatie"/>
  </office:meta>
</office:document-meta>
</file>