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Wilhelminalaan 2b, 7261BR Ruurlo</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li 2022 een besluit genomen op de aanvraag met zaaknummer 299127 voor het bouwen van een carport en tuinhuisje op locatie Wilhelminalaan 2b, 7261BR Ruurlo. De vergunning is verleend. Het besluit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bouwen van een nieuw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34492</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492</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492</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Wilhelminalaan 2b, 7261BR Ruurlo</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beschikking, Wilhelminalaan 2b, 7261BR Ruurlo</meta:user-defined>
    <meta:user-defined meta:name="DCTERMS.W3CDTF/DCTERMS.available">2022-07-27</meta:user-defined>
    <meta:user-defined meta:name="DCTERMS.W3CDTF/OVERHEIDop.jaargang">2022</meta:user-defined>
    <meta:user-defined meta:name="OVERHEIDop.publicationIssue">334492</meta:user-defined>
    <meta:user-defined meta:name="OVERHEIDop.GmbID/DC.identifier">gmb-2022-334492</meta:user-defined>
    <meta:user-defined meta:name="OVERHEIDop.versieInformatie"/>
  </office:meta>
</office:document-meta>
</file>