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Mettenkampsweg 6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Mettenkampsweg 6 in enter. De melding is geregistreerd onder nummer HZ_MM-20220700.</text:p>
            <text:p text:style-name="common-al">De melding betreft veranderen van activiteit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448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Mettenkampsweg 6 in enter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86</meta:user-defined>
    <meta:user-defined meta:name="OVERHEIDop.GmbID/DC.identifier">gmb-2022-334486</meta:user-defined>
    <meta:user-defined meta:name="OVERHEIDop.versieInformatie"/>
  </office:meta>
</office:document-meta>
</file>