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umatrastraat 34, 3742 C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umatrastraat 34, 3742 CW Baarn, gemeente Baarn, sectie M, nummer 4396, het realiseren van een uitbouw aan de achterzijde van de woning (18-07-2022).</text:p>
            <text:p text:style-name="common-al">Ingediende aanvragen liggen niet ter inzage.</text:p>
            <text:p text:style-name="last-al">Baarn, 18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44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553</meta:user-defined>
    <meta:user-defined meta:name="DCTERMS.abstract">het realiseren van een uitbouw aan de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 Sumatrastraat 34, 3742 CW Baa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85</meta:user-defined>
    <meta:user-defined meta:name="OVERHEIDop.GmbID/DC.identifier">gmb-2022-334485</meta:user-defined>
    <meta:user-defined meta:name="OVERHEIDop.versieInformatie"/>
  </office:meta>
</office:document-meta>
</file>