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heffingsbesluit Centrumregeling samenwerking Dantumadiel en Noardeast-Fryslâ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colleges van burgemeester en wethouders en de burgemeesters van de gemeenten Dantumadiel en Noardeast-Fryslân, ieder voor zover het zijn bevoegdheden betreft,</text:p>
            <text:p text:style-name="al"/>
            <text:p text:style-name="al">
            <text:span text:style-name="nadrukcur">Overwegende dat:</text:span>
          </text:p>
            <text:p text:style-name="al">Beide gemeenten de centrumregeling per 1-1-2024 willen beëindigen; </text:p>
            <text:p text:style-name="al"/>
            <text:p text:style-name="al">
            <text:span text:style-name="nadrukcur">Gelet op:</text:span>
          </text:p>
            <text:list text:style-name="id1-3-2-1-1-8">
              <text:list-item text:style-override="id1-3-2-1-1-8-1">
                <text:number>•</text:number>
                <text:p text:style-name="al">De toestemmingsbesluiten van de gemeenteraad van Dantumadiel van 21 december 2021 en van de gemeenteraad van Noardeast-Fryslân van 23 juni 2022;</text:p>
              </text:list-item>
              <text:list-item text:style-override="id1-3-2-1-1-8-2">
                <text:number>•</text:number>
                <text:p text:style-name="al">De toepasselijke bepalingen van de Wet gemeenschappelijke regelingen, de Gemeentewet, de Algemene wet bestuursrecht en artikel 30, lid 7 van de Wet waardering onroerende zaken;</text:p>
              </text:list-item>
              <text:list-item text:style-override="id1-3-2-1-1-8-3">
                <text:number>•</text:number>
                <text:p text:style-name="al">De toepasselijke bepalingen en artikel 22 van de Centrumregeling samenwerking Noardeast-Fryslân en Dantumadiel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Besluiten:</text:p>
            <text:p text:style-name="al"/>
            <text:list text:style-name="id1-3-2-2-2-3">
              <text:list-item text:style-override="id1-3-2-2-2-3-1">
                <text:number>•</text:number>
                <text:p text:style-name="al">De Centrumregeling samenwerking Dantumadiel en Noardeast-Fryslân per 1-1-2024 op te heffe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</text:span></text:p>
            <text:p><text:span text:style-name="functie">Het college van de gemeente Dantumadiel in de vergadering van 5 juli 2022,</text:span></text:p>
            <text:p><text:span text:style-name="functie">De secretaris     de burgemeester</text:span></text:p>
            <text:p><text:span text:style-name="functie"/></text:p>
            <text:p><text:span text:style-name="functie">R.G. Dijksterhuis     N.L. Agricola</text:span></text:p>
            <text:p><text:span text:style-name="functie">De burgemeester van de gemeente Dantumadiel bij besluit van 5 juli 2022,</text:span></text:p>
            <text:p><text:span text:style-name="functie"/></text:p>
            <text:p><text:span text:style-name="functie">N.L. Agricola</text:span></text:p>
            <text:p><text:span text:style-name="functie"/></text:p>
            <text:p><text:span text:style-name="functie">Het college van de gemeente Noardeast-Fryslân in de vergadering van 6 juli 2022,</text:span></text:p>
            <text:p><text:span text:style-name="functie">De secretaris      de burgemeester </text:span></text:p>
            <text:p><text:span text:style-name="functie"/></text:p>
            <text:p><text:span text:style-name="functie">H.J.C.M. Verbunt, MBA     mr. J.G. Kramer </text:span></text:p>
            <text:p><text:span text:style-name="functie"/></text:p>
            <text:p><text:span text:style-name="functie">De burgemeester van de gemeente Noardeast-Fryslân bij besluit van 6 juli 2022,</text:span></text:p>
            <text:p><text:span text:style-name="functie"/></text:p>
            <text:p><text:span text:style-name="functie">mr. J.G. Kram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4483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48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48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InstellingGR-Web-CB/4.5/xml/MC-DRP-InstellingGR-Web-CB.xml</meta:user-defined>
    <meta:user-defined meta:name="OVERHEID.Gemeente/DC.creator">Noardeast-Fryslân</meta:user-defined>
    <meta:user-defined meta:name="OVERHEID.Informatietype/DC.type">officiële publicatie</meta:user-defined>
    <meta:user-defined meta:name="OVERHEIDop.Rubriek/DC.type">gemeenschappelijke regeling</meta:user-defined>
    <meta:user-defined meta:name="OVERHEID.Gemeente/OVERHEID.authority">Noardeast-Fryslân</meta:user-defined>
    <meta:user-defined meta:name="OVERHEID.Gemeente/DCTERMS.publisher">Noardeast-Fryslân</meta:user-defined>
    <meta:user-defined meta:name="OVERHEID.TaxonomieBeleidsagendaDecentraal/OVERHEID.category">Bestuur | Organisatie en beleid</meta:user-defined>
    <meta:user-defined meta:name="DC.source">Wet gemeenschappelijke regelingen]|[1.0:c:BWBR0003740&amp;g=2022-07-01</meta:user-defined>
    <meta:user-defined meta:name="DCTERMS.alternative">Opheffingsbesluit Centrumregeling samenwerking Dantumadiel en Noardeast-Fryslân</meta:user-defined>
    <dc:language>nl</dc:language>
    <meta:user-defined meta:name="OVERHEIDop.locatietype/OVERHEIDop.gebiedsmarkering">Gemeente</meta:user-defined>
    <meta:user-defined meta:name="DC.title">Opheffingsbesluit Centrumregeling samenwerking Dantumadiel en Noardeast-Fryslân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4483</meta:user-defined>
    <meta:user-defined meta:name="OVERHEIDop.betreftRegeling">CVDR679939_1</meta:user-defined>
    <meta:user-defined meta:name="OVERHEIDop.GmbID/DC.identifier">gmb-2022-334483</meta:user-defined>
    <meta:user-defined meta:name="xs:date/OVERHEIDop.startdatum">2024-01-01</meta:user-defined>
    <meta:user-defined meta:name="OVERHEIDop.versieInformatie"/>
  </office:meta>
</office:document-meta>
</file>