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 TL Leersum, tijdelijke vergunning voor een kas (HZ_WABO-22-1619, 1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85, 3956 TL Leersum, tijdelijke vergunning voor een kas (HZ_WABO-22-1619, 12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6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6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Middelweg 85, 3956 TL Leersum, tijdelijke vergunning voor een kas (HZ_WABO-22-1619, 12 juli 2022)</meta:user-defined>
    <meta:user-defined meta:name="DCTERMS.W3CDTF/DCTERMS.available">2022-07-21</meta:user-defined>
    <meta:user-defined meta:name="DCTERMS.W3CDTF/OVERHEIDop.jaargang">2022</meta:user-defined>
    <meta:user-defined meta:name="OVERHEIDop.publicationIssue">334467</meta:user-defined>
    <meta:user-defined meta:name="OVERHEIDop.GmbID/DC.identifier">gmb-2022-334467</meta:user-defined>
    <meta:user-defined meta:name="OVERHEIDop.versieInformatie"/>
  </office:meta>
</office:document-meta>
</file>