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weg 2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es: </text:span>Duinweg 21, 9163 GH: uitvoeren van groot onderhoud aan de ambtswoning 31-08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U kunt op dit moment nog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44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weg 21 in N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463</meta:user-defined>
    <meta:user-defined meta:name="OVERHEIDop.GmbID/DC.identifier">gmb-2022-334463</meta:user-defined>
    <meta:user-defined meta:name="OVERHEIDop.versieInformatie"/>
  </office:meta>
</office:document-meta>
</file>