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 verleend, Vogelwaarde, Provincialeweg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 Vogelwaarde, Provincialeweg 40</text:span>
          </text:p>
            <text:p text:style-name="common-al">Zaakomschrijving: het realiseren van een overdekte uitloop</text:p>
            <text:p text:style-name="common-al">Zaaknummer: 249892</text:p>
            <text:p text:style-name="common-al">Beschikking datum verzonden: 20-7-2022</text:p>
            <text:p text:style-name="common-al"/>
            <text:p text:style-name="common-al">Burgemeester en wethouders van Hulst maken bekend dat zij een omgevingsvergunning hebben verleend met toepassing van artikel 2.12 lid 1, sub a onder 3˚ van de Wet algemene bepalingen omgevingsrecht in samenhang met afdeling 3.4 van de Algemene wet bestuursrecht voor het Provincialeweg 40 te Vogelwaarde.</text:p>
            <text:p text:style-name="common-al">NL.IMRO.0677.pbbuitenprovweg40-000v.</text:p>
            <text:p text:style-name="common-al"/>
            <text:p text:style-name="common-al">U kunt de aanvraag, het besluit en de bijbehorende stukken inzien vanaf 22 juli tot en met 2 september 2022. U dient hiervoor een afspraak te maken via 14 0114.</text:p>
            <text:p text:style-name="common-al">Tegen dit besluit kunt u, op basis van artikel 6:8 lid 4 van de Algemene wet bestuursrecht van 23 juli tot en met 2 september 2022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text:p text:style-name="common-al">Hulst, 21 juli 2022</text:p>
            <text:p text:style-name="common-al"/>
            <text:p text:style-name="common-al">Burgemeester en wethouders van Hulst,</text:p>
            <text:p text:style-name="common-al">De Burgemeester,</text:p>
            <text:p text:style-name="common-al">J.F. Mulder</text:p>
            <text:p text:style-name="common-al"/>
            <text:p text:style-name="common-al">De Secretaris,</text:p>
            <text:p text:style-name="common-al">S. ter Wa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446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6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6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9892</meta:user-defined>
    <meta:user-defined meta:name="DCTERMS.abstract">het realiseren van een overdekte uitloop</meta:user-defined>
    <dc:language>nl</dc:language>
    <meta:user-defined meta:name="OVERHEIDop.locatietype/OVERHEIDop.gebiedsmarkering">Punt</meta:user-defined>
    <meta:user-defined meta:name="DC.title">Omgevingsvergunning uitgebreid verleend, Vogelwaarde, Provincialeweg 40</meta:user-defined>
    <meta:user-defined meta:name="DCTERMS.W3CDTF/DCTERMS.available">2022-07-21</meta:user-defined>
    <meta:user-defined meta:name="DCTERMS.W3CDTF/OVERHEIDop.jaargang">2022</meta:user-defined>
    <meta:user-defined meta:name="OVERHEIDop.publicationIssue">334462</meta:user-defined>
    <meta:user-defined meta:name="OVERHEIDop.GmbID/DC.identifier">gmb-2022-334462</meta:user-defined>
    <meta:user-defined meta:name="OVERHEIDop.versieInformatie"/>
  </office:meta>
</office:document-meta>
</file>