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melding: melding aanleg gesloten bodemenergiesysteem, Wezuperstraat 29 te Wez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acceptatie melding</text:p>
            <text:p text:style-name="common-al">Zaak: Z2022-006747</text:p>
            <text:p text:style-name="common-al">Ontvangen op: 02-06-2022</text:p>
            <text:p text:style-name="common-al">Locatie: Wezuperstraat 29 7852TG Wezup</text:p>
            <text:p text:style-name="common-al">Projectomschrijving: melding aanleg gesloten bodemenergiesysteem</text:p>
            <text:p text:style-name="last-al">De melding ligt ter inzage van 22 juli tot en met 1 september 2022 gedurende de openingstijden van het Klantcontactcentrum in het Hof van Coevorden, bij de afdeling Bedrijfsvoering team Omgevingsontwikkeling, Kasteel 1 te Coev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445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6747</meta:user-defined>
    <meta:user-defined meta:name="DCTERMS.abstract">melding aanleg gesloten bodemenergiesysteem</meta:user-defined>
    <dc:language>nl</dc:language>
    <meta:user-defined meta:name="OVERHEIDop.locatietype/OVERHEIDop.gebiedsmarkering">Punt</meta:user-defined>
    <meta:user-defined meta:name="DC.title">Omgevingsvergunning - acceptatie melding: melding aanleg gesloten bodemenergiesysteem, Wezuperstraat 29 te Wezu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50</meta:user-defined>
    <meta:user-defined meta:name="OVERHEIDop.GmbID/DC.identifier">gmb-2022-334450</meta:user-defined>
    <meta:user-defined meta:name="OVERHEIDop.versieInformatie"/>
  </office:meta>
</office:document-meta>
</file>