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Kanaaldijk-noord 9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Kanaaldijk-noord 9b te Someren</text:span>, voor het veranderen van een inrichting. Melding ingevolge het Activiteitenbesluit. De melding is ingekomen op 26 november 2020.</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4 februari 2022 tot 18 februari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44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Kanaaldijk-noord 9b te Someren</meta:user-defined>
    <meta:user-defined meta:name="DCTERMS.W3CDTF/DCTERMS.available">2022-02-03</meta:user-defined>
    <meta:user-defined meta:name="DCTERMS.W3CDTF/OVERHEIDop.jaargang">2022</meta:user-defined>
    <meta:user-defined meta:name="OVERHEIDop.publicationIssue">33445</meta:user-defined>
    <meta:user-defined meta:name="OVERHEIDop.GmbID/DC.identifier">gmb-2022-33445</meta:user-defined>
    <meta:user-defined meta:name="OVERHEIDop.versieInformatie"/>
  </office:meta>
</office:document-meta>
</file>