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bouw op de eerste verdieping, Molenweg 29 7431BG Diepenveen, [DPV00A04667] Diepenveen A 46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211</text:p>
            <text:p text:style-name="common-al">Ingekomen: 17-07-2022</text:p>
            <text:p text:style-name="common-al">Locatie: Molenweg 29 7431BG Diepenveen, [DPV00A04667] Diepenveen A 4667 </text:p>
            <text:p text:style-name="common-al">Projectomschrijving: het realiseren van een uitbouw op de eerste 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44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4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4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211</meta:user-defined>
    <meta:user-defined meta:name="DCTERMS.abstract">het realiseren van een uitbouw op de eerste verdieping </meta:user-defined>
    <dc:language>nl</dc:language>
    <meta:user-defined meta:name="OVERHEIDop.locatietype/OVERHEIDop.gebiedsmarkering">Punt</meta:user-defined>
    <meta:user-defined meta:name="DC.title">Aanvraag omgevingsvergunning, het realiseren van een uitbouw op de eerste verdieping, Molenweg 29 7431BG Diepenveen, [DPV00A04667] Diepenveen A 4667</meta:user-defined>
    <meta:user-defined meta:name="DCTERMS.W3CDTF/DCTERMS.available">2022-07-21</meta:user-defined>
    <meta:user-defined meta:name="DCTERMS.W3CDTF/OVERHEIDop.jaargang">2022</meta:user-defined>
    <meta:user-defined meta:name="OVERHEIDop.publicationIssue">334448</meta:user-defined>
    <meta:user-defined meta:name="OVERHEIDop.GmbID/DC.identifier">gmb-2022-334448</meta:user-defined>
    <meta:user-defined meta:name="OVERHEIDop.versieInformatie"/>
  </office:meta>
</office:document-meta>
</file>