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stbus 237 7460AE Rijssen, Z/22/129716, het bouwen van 6 woningen (blok 2 bouwnummer 6 tm 11) Het Wegge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7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444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716</meta:user-defined>
    <meta:user-defined meta:name="DCTERMS.abstract">het bouwen van 6 woningen (blok 2 bouwnummer 6 tm 11) Het Weggeler</meta:user-defined>
    <dc:language>nl</dc:language>
    <meta:user-defined meta:name="OVERHEIDop.locatietype/OVERHEIDop.gebiedsmarkering">Punt</meta:user-defined>
    <meta:user-defined meta:name="DC.title">Ingediende aanvraag omgevingsvergunning, Postbus 237 7460AE Rijssen, Z/22/129716, het bouwen van 6 woningen (blok 2 bouwnummer 6 tm 11) Het Weggele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45</meta:user-defined>
    <meta:user-defined meta:name="OVERHEIDop.GmbID/DC.identifier">gmb-2022-334445</meta:user-defined>
    <meta:user-defined meta:name="OVERHEIDop.versieInformatie"/>
  </office:meta>
</office:document-meta>
</file>