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7136115 - Reusensestraat 10 te Leuth</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Reusensestraat 10 te Leuth</text:p>
            <text:p text:style-name="common-al">Omschrijving : plaatsen van een erfscheiding en plaatsen van een kapschuur</text:p>
            <text:p text:style-name="common-al">Datum ontvangst : 18 juli 2022</text:p>
            <text:p text:style-name="common-al">Zaaknummer ODRN : W.Z22.105874.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34444</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444</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444</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aanvraag omgevingsvergunning –  OLO 7136115 - Reusensestraat 10 te Leuth</meta:user-defined>
    <meta:user-defined meta:name="DCTERMS.W3CDTF/DCTERMS.available">2022-07-21</meta:user-defined>
    <meta:user-defined meta:name="DCTERMS.W3CDTF/OVERHEIDop.jaargang">2022</meta:user-defined>
    <meta:user-defined meta:name="OVERHEIDop.publicationIssue">334444</meta:user-defined>
    <meta:user-defined meta:name="OVERHEIDop.GmbID/DC.identifier">gmb-2022-334444</meta:user-defined>
    <meta:user-defined meta:name="OVERHEIDop.versieInformatie"/>
  </office:meta>
</office:document-meta>
</file>