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Vijverweg 11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 afgehandeld voor locatie Vijverweg 11 in Wierden. De melding is geregistreerd onder nummer HZ_MM-20220660.</text:p>
            <text:p text:style-name="common-al">De melding betreft starten van activiteiten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3444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44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44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activiteitenbesluit melding Vijverweg 11 in Wierd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441</meta:user-defined>
    <meta:user-defined meta:name="OVERHEIDop.GmbID/DC.identifier">gmb-2022-334441</meta:user-defined>
    <meta:user-defined meta:name="OVERHEIDop.versieInformatie"/>
  </office:meta>
</office:document-meta>
</file>