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voor het uitvoeren van wegwerkzaamheden van 28 januari 2022 tot 31 januari 2022 aan Brug over de Beemsterringvaart, ter hoogte van provinciale weg N243 te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1 januari 2022 aan Bam Infraconsult B.V., een ontheffing verleend van het verbod op het veroorzaken van geluidhinder op grond van artikel 8.3 Bouwbesluit 2012 i.v.m. het uitvoeren van bouwwerkzaamheden ten behoeve van het vernieuwen van de brug. </text:p>
            <text:p text:style-name="last-al">Ontheffing wordt verleend voor het uitvoeren van wegwerkzaamheden voor van 28 januari 2022 tot 31 januari 2022 tussen 19.00 en 0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44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geluidhinder voor het uitvoeren van wegwerkzaamheden van 28 januari 2022 tot 31 januari 2022 aan Brug over de Beemsterringvaart, ter hoogte van provinciale weg N243 te Alkmaar</meta:user-defined>
    <meta:user-defined meta:name="DCTERMS.W3CDTF/DCTERMS.available">2022-01-26</meta:user-defined>
    <meta:user-defined meta:name="DCTERMS.W3CDTF/OVERHEIDop.jaargang">2022</meta:user-defined>
    <meta:user-defined meta:name="OVERHEIDop.publicationIssue">33443</meta:user-defined>
    <meta:user-defined meta:name="OVERHEIDop.GmbID/DC.identifier">gmb-2022-33443</meta:user-defined>
    <meta:user-defined meta:name="OVERHEIDop.versieInformatie"/>
  </office:meta>
</office:document-meta>
</file>