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262, Marten Frans Elkerboutlaan 22 5626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262</text:p>
            <text:p text:style-name="common-al">Omschrijving: rooien van een boom</text:p>
            <text:p text:style-name="common-al">Adres: Marten Frans Elkerboutlaan 22 5626GG Eindhoven</text:p>
            <text:p text:style-name="common-al">Soort aanvraag: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262</meta:user-defined>
    <meta:user-defined meta:name="DCTERMS.abstract">rooien van een boom </meta:user-defined>
    <dc:language>nl</dc:language>
    <meta:user-defined meta:name="OVERHEIDop.locatietype/OVERHEIDop.gebiedsmarkering">Punt</meta:user-defined>
    <meta:user-defined meta:name="DC.title">Verlenging termijn omgevingsvergunning: EHV-ZP2022-000262, Marten Frans Elkerboutlaan 22 5626GG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29</meta:user-defined>
    <meta:user-defined meta:name="OVERHEIDop.GmbID/DC.identifier">gmb-2022-334429</meta:user-defined>
    <meta:user-defined meta:name="OVERHEIDop.versieInformatie"/>
  </office:meta>
</office:document-meta>
</file>