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en bedrijfspand, Dommelstraat 2 5691A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uitbreiden bedrijfspand op Dommelstraat 2 5691AT Son en Breugel. De aanvraag is ontvangen op 06-07-2022.</text:p>
            <text:p text:style-name="common-al">Zaaknummer:0848130296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44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02964</meta:user-defined>
    <meta:user-defined meta:name="DCTERMS.abstract">Dommelstraat 2</meta:user-defined>
    <dc:language>nl</dc:language>
    <meta:user-defined meta:name="OVERHEIDop.locatietype/OVERHEIDop.gebiedsmarkering">Punt</meta:user-defined>
    <meta:user-defined meta:name="DC.title">Aanvraag voor uitbreiden bedrijfspand, Dommelstraat 2 5691AT Son en Breugel</meta:user-defined>
    <meta:user-defined meta:name="DCTERMS.W3CDTF/DCTERMS.available">2022-07-21</meta:user-defined>
    <meta:user-defined meta:name="DCTERMS.W3CDTF/OVERHEIDop.jaargang">2022</meta:user-defined>
    <meta:user-defined meta:name="OVERHEIDop.publicationIssue">334424</meta:user-defined>
    <meta:user-defined meta:name="OVERHEIDop.GmbID/DC.identifier">gmb-2022-334424</meta:user-defined>
    <meta:user-defined meta:name="OVERHEIDop.versieInformatie"/>
  </office:meta>
</office:document-meta>
</file>