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lotlaan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</text:span>
            <text:span text:style-name="nadrukvet">en ontwerpbesluit verklaring van geen bedenkingen perceel Slotlaan 4 te Nederhorst den Berg</text:span>
          </text:p>
            <text:p text:style-name="common-al">Burgemeester en wethouders van Wijdemeren maken bekend dat zij het voornemen hebben om een omgevingsvergunning te verlenen voor het verbouwen van het kasteel in 14 woningen, het bijgebouw naar 3 woningen en bouwen van een brug en tuinhuis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gebruiken van gronden of bouwwerken in strijd met een bestemmingsplan</text:p>
              </text:list-item>
              <text:list-item text:style-override="id1-3-2-1-1-4-3">
                <text:number>•</text:number>
                <text:p text:style-name="al">het wijzigen van een rijksmonument</text:p>
              </text:list-item>
            </text:list>
            <text:p text:style-name="common-al">Voor deze aanvraag geldt de uitgebreide voorbereidingsprocedure. Om die reden heeft de gemeenteraad een ontwerpverklaring van geen bedenkingen afgegeven voor bovengenoemd plan op 16 december 2021.</text:p>
            <text:p text:style-name="common-al">
            <text:span text:style-name="nadrukvet">Inzage</text:span>
          </text:p>
            <text:p text:style-name="common-al">De ontwerpbesluiten liggen met ingang van 17 februari 2022 gedurende een termijn van 6 weken ter inzage. U kunt het ontwerpbesluit omgevingsvergunning inzien op www.ruimtelijkeplannen.nl door te zoeken op Slotlaan 4 te Nederhorst den Berg. Het planidentificatienummer is: NL.IMRO.1696. OV34Slotlaan42021-on02</text:p>
            <text:p text:style-name="common-al">Eventueel kunt u een afspraak maken voor het inzien van de stukken op het gemeentehuis.</text:p>
            <text:p text:style-name="common-al">
            <text:span text:style-name="nadrukvet">Zienswijze</text:span>
          </text:p>
            <text:p text:style-name="common-al">Gedurende de bovengenoemde termijn kunt u een schriftelijke zienswijze op het ontwerpbesluit omgevingsvergunning indienen bij het college van burgemeester en wethouders van Wijdemeren, Postbus 190, 1230 AD Loosdrecht.</text:p>
            <text:p text:style-name="common-al">Een zienswijze op het ontwerpbesluit verklaring van geen bedenkingen kunt u indienen bij de gemeenteraad van Wijdemeren, Postbus 190, 1230 AD Loosdrecht.</text:p>
            <text:p text:style-name="last-al">U kunt uw zienswijze ook mondeling indienen. Hiervoor kunt u een afspraak maken door te bellen naar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442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Slotlaan 4 te Nederhorst den Ber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22</meta:user-defined>
    <meta:user-defined meta:name="OVERHEIDop.GmbID/DC.identifier">gmb-2022-334422</meta:user-defined>
    <meta:user-defined meta:name="OVERHEIDop.versieInformatie"/>
  </office:meta>
</office:document-meta>
</file>