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driehoeksreclameborden op 26 augustus t/m 9 september 2022 te Oost G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vergunning verleend voor het plaatsen van driehoeksreclameborden in de periode van 26 augustus t/m 9 september 2022. Dit voor het aankondigen van de KWF Collecteweek 2022.</text:p>
            <text:p text:style-name="common-al">Datum besluit: 12 juli 2022</text:p>
            <text:p text:style-name="common-al">Zaaknummer: 39919-2022</text:p>
            <text:p text:style-name="common-al">
            <text:span text:style-name="nadrukcur">U kunt bezwaar maken</text:span>
          </text:p>
            <text:p text:style-name="common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34421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42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42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driehoeksreclameborden op 26 augustus t/m 9 september 2022 te Oost Gelre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421</meta:user-defined>
    <meta:user-defined meta:name="OVERHEIDop.GmbID/DC.identifier">gmb-2022-334421</meta:user-defined>
    <meta:user-defined meta:name="OVERHEIDop.versieInformatie"/>
  </office:meta>
</office:document-meta>
</file>