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Sukerbietenfeest van 2 augustus 2022 t/m 7 augustus 2022 op locatie op het Evenemententerrein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Sukerbietenfeest van 2 augustus 2022 t/m 7 augustus 2022 op locatie op het Evenemententerrein Vilstersedijk 1 in Lemelerveld.</text:p>
              </text:list-item>
            </text:list>
            <text:p text:style-name="common-al">De aanvraag is geregistreerd onder zaaknummer Z/22/66301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41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op het Evenemententerrein Vilstersedijk 1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het Sukerbietenfeest van 2 augustus 2022 t/m 7 augustus 2022 op locatie op het Evenemententerrein Vilstersedijk 1 in Lemelervel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4419</meta:user-defined>
    <meta:user-defined meta:name="OVERHEIDop.GmbID/DC.identifier">gmb-2022-334419</meta:user-defined>
    <meta:user-defined meta:name="OVERHEIDop.versieInformatie"/>
  </office:meta>
</office:document-meta>
</file>