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reveld 8 in KOUD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ontvangen voor activiteiten waarvoor geen vergunningplicht geldt op locatie Karreveld 8 in KOUDEKERKE. De melding is geregistreerd onder externe zaaknummer SXO8520917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4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reveld 8 in KOUDEKERKE ontvangen milieumeld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12</meta:user-defined>
    <meta:user-defined meta:name="OVERHEIDop.GmbID/DC.identifier">gmb-2022-334412</meta:user-defined>
    <meta:user-defined meta:name="OVERHEIDop.versieInformatie"/>
  </office:meta>
</office:document-meta>
</file>